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98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633cm" fo:text-align="center" style:justify-single-word="false" fo:text-indent="0cm" style:auto-text-indent="false"/>
    </style:style>
    <style:style style:name="P3" style:family="paragraph" style:parent-style-name="Standard" style:master-page-name="Converted1">
      <style:paragraph-properties fo:margin-left="0cm" fo:margin-right="0.028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line-height="0.429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49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28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598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369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589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504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427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563cm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157cm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522cm"/>
      <style:text-properties fo:font-size="12pt" style:font-size-asian="12pt" style:font-size-complex="12pt"/>
    </style:style>
    <style:style style:name="P17" style:family="paragraph" style:parent-style-name="Standard">
      <style:paragraph-properties fo:line-height="0.123cm"/>
      <style:text-properties fo:font-size="12pt" style:font-size-asian="12pt" style:font-size-complex="12pt"/>
    </style:style>
    <style:style style:name="P18" style:family="paragraph" style:parent-style-name="Standard">
      <style:paragraph-properties fo:line-height="0.062cm"/>
      <style:text-properties fo:font-size="12pt" style:font-size-asian="12pt" style:font-size-complex="12pt"/>
    </style:style>
    <style:style style:name="P19" style:family="paragraph" style:parent-style-name="Standard">
      <style:paragraph-properties fo:line-height="0.524cm"/>
      <style:text-properties fo:font-size="12pt" style:font-size-asian="12pt" style:font-size-complex="12pt"/>
    </style:style>
    <style:style style:name="P20" style:family="paragraph" style:parent-style-name="Standard">
      <style:paragraph-properties fo:line-height="0.06cm"/>
      <style:text-properties fo:font-size="12pt" style:font-size-asian="12pt" style:font-size-complex="12pt"/>
    </style:style>
    <style:style style:name="P21" style:family="paragraph" style:parent-style-name="Standard">
      <style:paragraph-properties fo:line-height="0.065cm"/>
      <style:text-properties fo:font-size="12pt" style:font-size-asian="12pt" style:font-size-complex="12pt"/>
    </style:style>
    <style:style style:name="P22" style:family="paragraph" style:parent-style-name="Standard">
      <style:paragraph-properties fo:line-height="0.064cm"/>
      <style:text-properties fo:font-size="12pt" style:font-size-asian="12pt" style:font-size-complex="12pt"/>
    </style:style>
    <style:style style:name="P23" style:family="paragraph" style:parent-style-name="Standard">
      <style:paragraph-properties fo:line-height="0.004cm"/>
      <style:text-properties fo:font-size="12pt" style:font-size-asian="12pt" style:font-size-complex="12pt"/>
    </style:style>
    <style:style style:name="P24" style:family="paragraph" style:parent-style-name="Standard">
      <style:paragraph-properties fo:line-height="0.018cm"/>
      <style:text-properties fo:font-size="12pt" style:font-size-asian="12pt" style:font-size-complex="12pt"/>
    </style:style>
    <style:style style:name="P25" style:family="paragraph" style:parent-style-name="Standard">
      <style:paragraph-properties fo:line-height="0.466cm"/>
      <style:text-properties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0.039cm"/>
      <style:text-properties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0.55cm"/>
      <style:text-properties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line-height="0.305cm"/>
      <style:text-properties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2.928cm" fo:margin-right="0cm" fo:text-indent="0cm" style:auto-text-indent="false"/>
    </style:style>
    <style:style style:name="P30" style:family="paragraph" style:parent-style-name="Standard">
      <style:paragraph-properties fo:margin-left="3.493cm" fo:margin-right="0cm" fo:text-indent="0cm" style:auto-text-indent="false"/>
    </style:style>
    <style:style style:name="P31" style:family="paragraph" style:parent-style-name="Standard">
      <style:paragraph-properties fo:margin-left="3.175cm" fo:margin-right="0.67cm" fo:line-height="103%" fo:text-align="center" style:justify-single-word="false" fo:text-indent="0cm" style:auto-text-indent="false"/>
    </style:style>
    <style:style style:name="P32" style:family="paragraph" style:parent-style-name="Standard" style:list-style-name="WWNum1">
      <style:paragraph-properties fo:line-height="103%">
        <style:tab-stops>
          <style:tab-stop style:position="1.222cm"/>
        </style:tab-stops>
      </style:paragraph-properties>
    </style:style>
    <style:style style:name="P33" style:family="paragraph" style:parent-style-name="Standard">
      <style:paragraph-properties fo:margin-left="2.575cm" fo:margin-right="0cm" fo:text-indent="0cm" style:auto-text-indent="false"/>
    </style:style>
    <style:style style:name="P34" style:family="paragraph" style:parent-style-name="Standard">
      <style:paragraph-properties fo:margin-left="6.315cm" fo:margin-right="0cm" fo:text-indent="0cm" style:auto-text-indent="false"/>
    </style:style>
    <style:style style:name="P35" style:family="paragraph" style:parent-style-name="Standard">
      <style:paragraph-properties fo:margin-left="1.199cm" fo:margin-right="0cm" fo:text-indent="0cm" style:auto-text-indent="false"/>
    </style:style>
    <style:style style:name="P36" style:family="paragraph" style:parent-style-name="Standard">
      <style:paragraph-properties fo:margin-left="6.103cm" fo:margin-right="0cm" fo:text-indent="0cm" style:auto-text-indent="false"/>
    </style:style>
    <style:style style:name="P37" style:family="paragraph" style:parent-style-name="Standard" style:list-style-name="WWNum1">
      <style:paragraph-properties fo:line-height="101%">
        <style:tab-stops>
          <style:tab-stop style:position="1.222cm"/>
        </style:tab-stops>
      </style:paragraph-properties>
    </style:style>
    <style:style style:name="P38" style:family="paragraph" style:parent-style-name="Standard">
      <style:paragraph-properties fo:margin-left="1.799cm" fo:margin-right="0cm" fo:text-indent="0cm" style:auto-text-indent="false"/>
    </style:style>
    <style:style style:name="P39" style:family="paragraph" style:parent-style-name="Standard">
      <style:paragraph-properties fo:margin-left="2.152cm" fo:margin-right="0.635cm" fo:text-indent="-1.247cm" style:auto-text-indent="false"/>
    </style:style>
    <style:style style:name="P40" style:family="paragraph" style:parent-style-name="Standard">
      <style:paragraph-properties fo:margin-left="1.658cm" fo:margin-right="0cm" fo:text-indent="0cm" style:auto-text-indent="false"/>
    </style:style>
    <style:style style:name="P41" style:family="paragraph" style:parent-style-name="Standard">
      <style:paragraph-properties fo:margin-left="1.411cm" fo:margin-right="0cm" fo:text-indent="0cm" style:auto-text-indent="false"/>
    </style:style>
    <style:style style:name="P42" style:family="paragraph" style:parent-style-name="Standard">
      <style:paragraph-properties fo:margin-left="1.446cm" fo:margin-right="0cm" fo:text-indent="0cm" style:auto-text-indent="false"/>
    </style:style>
    <style:style style:name="P43" style:family="paragraph" style:parent-style-name="Standard">
      <style:paragraph-properties fo:margin-left="2.434cm" fo:margin-right="0cm" fo:text-indent="0cm" style:auto-text-indent="false"/>
    </style:style>
    <style:style style:name="P44" style:family="paragraph" style:parent-style-name="Standard">
      <style:paragraph-properties fo:margin-left="0.318cm" fo:margin-right="0cm" fo:text-indent="0cm" style:auto-text-indent="false"/>
    </style:style>
    <style:style style:name="P45" style:family="paragraph" style:parent-style-name="Standard">
      <style:paragraph-properties fo:margin-left="5.362cm" fo:margin-right="0cm" fo:text-indent="0cm" style:auto-text-indent="false"/>
    </style:style>
    <style:style style:name="P46" style:family="paragraph" style:parent-style-name="Standard">
      <style:paragraph-properties fo:margin-left="8.749cm" fo:margin-right="0cm" fo:text-indent="0cm" style:auto-text-indent="false"/>
    </style:style>
    <style:style style:name="P47" style:family="paragraph" style:parent-style-name="Standard">
      <style:paragraph-properties fo:line-height="0.547cm"/>
      <style:text-properties fo:font-size="10pt" style:font-size-asian="10pt" style:font-size-complex="10pt"/>
    </style:style>
    <style:style style:name="P48" style:family="paragraph" style:parent-style-name="Standard">
      <style:paragraph-properties fo:line-height="0.296cm"/>
      <style:text-properties fo:font-size="10pt" style:font-size-asian="10pt" style:font-size-complex="10pt"/>
    </style:style>
    <style:style style:name="P49" style:family="paragraph" style:parent-style-name="Standard">
      <style:paragraph-properties fo:line-height="0.526cm"/>
      <style:text-properties fo:font-size="10pt" style:font-size-asian="10pt" style:font-size-complex="10pt"/>
    </style:style>
    <style:style style:name="P5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1" style:family="paragraph" style:parent-style-name="Standard">
      <style:paragraph-properties fo:line-height="0.48cm"/>
      <style:text-properties fo:font-size="10pt" style:font-size-asian="10pt" style:font-size-complex="10pt"/>
    </style:style>
    <style:style style:name="P52" style:family="paragraph" style:parent-style-name="Standard" style:list-style-name="WWNum2">
      <style:paragraph-properties fo:line-height="146%">
        <style:tab-stops>
          <style:tab-stop style:position="1.277cm"/>
        </style:tab-stops>
      </style:paragraph-properties>
    </style:style>
    <style:style style:name="P53" style:family="paragraph" style:parent-style-name="Standard" style:list-style-name="WWNum2">
      <style:paragraph-properties fo:line-height="146%" fo:text-align="justify" style:justify-single-word="false">
        <style:tab-stops>
          <style:tab-stop style:position="1.277cm"/>
        </style:tab-stops>
      </style:paragraph-properties>
    </style:style>
    <style:style style:name="P54" style:family="paragraph" style:parent-style-name="Standard">
      <style:paragraph-properties fo:margin-left="9.426cm" fo:margin-right="0cm" fo:text-indent="0cm" style:auto-text-indent="false"/>
    </style:style>
    <style:style style:name="P55" style:family="paragraph" style:parent-style-name="Standard">
      <style:paragraph-properties fo:margin-left="10.026cm" fo:margin-right="0cm" fo:text-indent="0cm" style:auto-text-indent="false"/>
    </style:style>
    <style:style style:name="P56" style:family="paragraph" style:parent-style-name="Standard">
      <style:paragraph-properties fo:margin-left="0.007cm" fo:margin-right="0cm" fo:text-indent="0cm" style:auto-text-indent="false"/>
    </style:style>
    <style:style style:name="P57" style:family="paragraph" style:parent-style-name="Standard" style:list-style-name="WWNum3">
      <style:paragraph-properties>
        <style:tab-stops>
          <style:tab-stop style:position="0.536cm"/>
        </style:tab-stops>
      </style:paragraph-properties>
    </style:style>
    <style:style style:name="P58" style:family="paragraph" style:parent-style-name="Standard" style:list-style-name="WWNum3">
      <style:paragraph-properties>
        <style:tab-stops>
          <style:tab-stop style:position="0.536cm"/>
        </style:tab-stops>
      </style:paragraph-properties>
      <style:text-properties officeooo:paragraph-rsid="00168d24"/>
    </style:style>
    <style:style style:name="P59" style:family="paragraph" style:parent-style-name="Standard" style:list-style-name="WWNum3">
      <style:paragraph-properties fo:line-height="145%">
        <style:tab-stops>
          <style:tab-stop style:position="0.533cm"/>
        </style:tab-stops>
      </style:paragraph-properties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P61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2pt" style:text-underline-style="solid" style:text-underline-width="auto" style:text-underline-color="#ffffff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1" style:font-size-asian="10pt" style:font-name-complex="Times New Roman1" style:font-size-complex="10pt"/>
    </style:style>
    <style:style style:name="T6" style:family="text">
      <style:text-properties fo:font-size="9pt" style:font-name-asian="Times New Roman1" style:font-size-asian="9pt" style:font-name-complex="Times New Roman1" style:font-size-complex="9pt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<text:span text:style-name="T1">DEKLARACJA POBYTU DZIECKA W PRZEDSZKOLU</text:span></text:p>
      <text:p text:style-name="P4"/>
      <text:p text:style-name="P2"><text:span text:style-name="T1">GMINNYM „MAGICZNE MIEJSCE” W SIEMIATYCZACH</text:span></text:p>
      <text:p text:style-name="P5"/>
      <text:p text:style-name="P29"><text:span text:style-name="T2">………………………………………………………………….</text:span></text:p>
      <text:p text:style-name="P6"/>
      <text:p text:style-name="P30"><text:span text:style-name="T6">Imię i nazwisko rodziców/opiekunów prawnych wypełniającego deklarację</text:span></text:p>
      <text:p text:style-name="P7"/>
      <text:p text:style-name="P7"/>
      <text:p text:style-name="P8"/>
      <text:p text:style-name="P2"><text:span text:style-name="T1">DEKLARACJA</text:span></text:p>
      <text:p text:style-name="P9"/>
      <text:p text:style-name="P31"><text:span text:style-name="T2">w sprawie określania dziennej liczby godzin świadczeń udzielanych dziecku przez przedszkole ponad czas przeznaczony na zapewnienie bezpłatnego nauczania, wychowania i opieki</text:span></text:p>
      <text:p text:style-name="P7"/>
      <text:p text:style-name="P7"/>
      <text:p text:style-name="P10"/>
      <text:p text:style-name="P2"><text:span text:style-name="T2">Niniejszym deklaruję korzystanie w roku szkolnym 2024/2025 przez:</text:span></text:p>
      <text:p text:style-name="P11"/>
      <text:p text:style-name="P33"><text:span text:style-name="T2">………………………………………………………………………</text:span></text:p>
      <text:p text:style-name="P12"/>
      <text:p text:style-name="P1"><text:span text:style-name="T5">imię i nazwisko dziecka</text:span></text:p>
      <text:p text:style-name="P13"><draw:line text:anchor-type="char" draw:z-index="14" draw:name="Shape 14" draw:style-name="gr1" draw:text-style-name="P60" svg:x1="0.601cm" svg:y1="0.597cm" svg:x2="15.977cm" svg:y2="0.608cm"><text:p/></draw:line><draw:line text:anchor-type="char" draw:z-index="15" draw:name="Shape 13" draw:style-name="gr1" draw:text-style-name="P60" svg:x1="14.558cm" svg:y1="0.044cm" svg:x2="14.584cm" svg:y2="0.611cm"><text:p/></draw:line><draw:line text:anchor-type="char" draw:z-index="16" draw:name="Shape 12" draw:style-name="gr1" draw:text-style-name="P60" svg:x1="13.152cm" svg:y1="0.044cm" svg:x2="13.186cm" svg:y2="0.611cm"><text:p/></draw:line><draw:line text:anchor-type="char" draw:z-index="17" draw:name="Shape 11" draw:style-name="gr1" draw:text-style-name="P60" svg:x1="11.754cm" svg:y1="0.044cm" svg:x2="11.788cm" svg:y2="0.611cm"><text:p/></draw:line><draw:line text:anchor-type="char" draw:z-index="18" draw:name="Shape 10" draw:style-name="gr1" draw:text-style-name="P60" svg:x1="10.357cm" svg:y1="0.044cm" svg:x2="10.391cm" svg:y2="0.611cm"><text:p/></draw:line><draw:line text:anchor-type="char" draw:z-index="19" draw:name="Shape 9" draw:style-name="gr1" draw:text-style-name="P60" svg:x1="8.96cm" svg:y1="0.044cm" svg:x2="8.994cm" svg:y2="0.611cm"><text:p/></draw:line><draw:line text:anchor-type="char" draw:z-index="20" draw:name="Shape 8" draw:style-name="gr1" draw:text-style-name="P60" svg:x1="7.566cm" svg:y1="0.044cm" svg:x2="7.592cm" svg:y2="0.611cm"><text:p/></draw:line><draw:line text:anchor-type="char" draw:z-index="21" draw:name="Shape 7" draw:style-name="gr1" draw:text-style-name="P60" svg:x1="6.172cm" svg:y1="0.044cm" svg:x2="6.202cm" svg:y2="0.611cm"><text:p/></draw:line><draw:line text:anchor-type="char" draw:z-index="22" draw:name="Shape 6" draw:style-name="gr1" draw:text-style-name="P60" svg:x1="4.776cm" svg:y1="0.044cm" svg:x2="4.81cm" svg:y2="0.611cm"><text:p/></draw:line><draw:line text:anchor-type="char" draw:z-index="23" draw:name="Shape 5" draw:style-name="gr1" draw:text-style-name="P60" svg:x1="3.379cm" svg:y1="0.044cm" svg:x2="3.413cm" svg:y2="0.611cm"><text:p/></draw:line><draw:line text:anchor-type="char" draw:z-index="24" draw:name="Shape 4" draw:style-name="gr1" draw:text-style-name="P60" svg:x1="1.988cm" svg:y1="0.044cm" svg:x2="2.018cm" svg:y2="0.611cm"><text:p/></draw:line><draw:line text:anchor-type="char" draw:z-index="25" draw:name="Shape 3" draw:style-name="gr1" draw:text-style-name="P60" svg:x1="0.593cm" svg:y1="0.044cm" svg:x2="0.627cm" svg:y2="0.611cm"><text:p/></draw:line><draw:line text:anchor-type="char" draw:z-index="26" draw:name="Shape 2" draw:style-name="gr1" draw:text-style-name="P60" svg:x1="0.601cm" svg:y1="0.049cm" svg:x2="15.977cm" svg:y2="0.06cm"><text:p/></draw:line><draw:line text:anchor-type="char" draw:z-index="27" draw:name="Shape 1" draw:style-name="gr1" draw:text-style-name="P60" svg:x1="15.955cm" svg:y1="0.044cm" svg:x2="15.981cm" svg:y2="0.611cm"><text:p/></draw:line></text:p>
      <text:p text:style-name="P14"/>
      <text:p text:style-name="P34"><text:span text:style-name="T2">Numer PESEL dziecka</text:span></text:p>
      <text:p text:style-name="P15"/>
      <text:p text:style-name="P35"><text:span text:style-name="T2">Ze świadczeń udzielanych przez przedszkole w następującym wymiarze godzin</text:span></text:p>
      <text:p text:style-name="P11"/>
      <text:p text:style-name="P36"><text:span text:style-name="T2">od dnia ……………..</text:span></text:p>
      <text:p text:style-name="P16"/>
      <text:list xml:id="list2719531553" text:style-name="WWNum1">
        <text:list-item>
          <text:p text:style-name="P37"><text:span text:style-name="T2">w godzinach od 7.30 do 12.30 przedszkole zapewnia wszystkim dzieciom bezpłatne nauczanie, wychowanie i opiekę (5h dziennie),</text:span></text:p>
        </text:list-item>
      </text:list>
      <text:p text:style-name="P25"/>
      <text:list xml:id="list185356088975045" text:continue-numbering="true" text:style-name="WWNum1">
        <text:list-item>
          <text:p text:style-name="P32"><text:span text:style-name="T2">pozostałe godziny zajęć przedszkolnych, (od 6.30-7.30 i od 12.30-16.30) ze względu na rodzaj świadczeń </text:span><text:span text:style-name="T3">są godzinami płatnymi!!!</text:span><text:span text:style-name="T2"> (1zł 30 gr / za godzinę)</text:span></text:p>
        </text:list-item>
      </text:list>
      <text:p text:style-name="P17"/>
      <text:p text:style-name="P2"><text:span text:style-name="T2">DEKLAROWANY CZAS POBYTU (od… do)</text:span></text:p>
      <text:p text:style-name="P11"/>
      <text:p text:style-name="P38"><text:span text:style-name="T2">Proszę wstawić X w odpowiadające Państwu godziny pobytu w przedszkolu</text:span></text:p>
      <text:p text:style-name="P13"><draw:line text:anchor-type="char" draw:z-index="2" draw:name="Shape 26" draw:style-name="gr1" draw:text-style-name="P60" svg:x1="15.952cm" svg:y1="0.051cm" svg:x2="15.986cm" svg:y2="4.918cm"><text:p/></draw:line><draw:line text:anchor-type="char" draw:z-index="3" draw:name="Shape 25" draw:style-name="gr1" draw:text-style-name="P60" svg:x1="10.888cm" svg:y1="0.051cm" svg:x2="10.914cm" svg:y2="4.935cm"><text:p/></draw:line><draw:line text:anchor-type="char" draw:z-index="4" draw:name="Shape 24" draw:style-name="gr1" draw:text-style-name="P60" svg:x1="5.734cm" svg:y1="0.051cm" svg:x2="5.76cm" svg:y2="4.935cm"><text:p/></draw:line><draw:line text:anchor-type="char" draw:z-index="5" draw:name="Shape 23" draw:style-name="gr1" draw:text-style-name="P60" svg:x1="0.597cm" svg:y1="0.051cm" svg:x2="0.623cm" svg:y2="4.935cm"><text:p/></draw:line><draw:line text:anchor-type="char" draw:z-index="6" draw:name="Shape 22" draw:style-name="gr1" draw:text-style-name="P60" svg:x1="0.601cm" svg:y1="4.374cm" svg:x2="15.977cm" svg:y2="4.385cm"><text:p/></draw:line><draw:line text:anchor-type="char" draw:z-index="7" draw:name="Shape 21" draw:style-name="gr1" draw:text-style-name="P60" svg:x1="0.601cm" svg:y1="3.829cm" svg:x2="15.977cm" svg:y2="3.84cm"><text:p/></draw:line><draw:line text:anchor-type="char" draw:z-index="8" draw:name="Shape 20" draw:style-name="gr1" draw:text-style-name="P60" svg:x1="0.601cm" svg:y1="3.278cm" svg:x2="15.977cm" svg:y2="3.289cm"><text:p/></draw:line><draw:line text:anchor-type="char" draw:z-index="9" draw:name="Shape 19" draw:style-name="gr1" draw:text-style-name="P60" svg:x1="0.601cm" svg:y1="2.73cm" svg:x2="15.977cm" svg:y2="2.741cm"><text:p/></draw:line><draw:line text:anchor-type="char" draw:z-index="10" draw:name="Shape 18" draw:style-name="gr1" draw:text-style-name="P60" svg:x1="0.601cm" svg:y1="2.179cm" svg:x2="15.977cm" svg:y2="2.19cm"><text:p/></draw:line><draw:line text:anchor-type="char" draw:z-index="11" draw:name="Shape 17" draw:style-name="gr1" draw:text-style-name="P60" svg:x1="0.601cm" svg:y1="1.634cm" svg:x2="15.977cm" svg:y2="1.645cm"><text:p/></draw:line><draw:line text:anchor-type="char" draw:z-index="12" draw:name="Shape 16" draw:style-name="gr1" draw:text-style-name="P60" svg:x1="0.601cm" svg:y1="1.088cm" svg:x2="15.977cm" svg:y2="1.099cm"><text:p/></draw:line><draw:line text:anchor-type="char" draw:z-index="13" draw:name="Shape 15" draw:style-name="gr1" draw:text-style-name="P60" svg:x1="0.601cm" svg:y1="0.052cm" svg:x2="15.977cm" svg:y2="0.063cm"><text:p/></draw:line></text:p>
      <text:p text:style-name="P18"/>
      <text:p text:style-name="P39"><text:span text:style-name="T2">Godziny pobytu dziecka w</text:span><text:span text:style-name="T4"> </text:span><text:span text:style-name="T2">Deklarowany czas pobytu Razem godziny płatne przedszkolu</text:span></text:p>
      <text:p text:style-name="P19"/>
      <text:p text:style-name="P40"><text:span text:style-name="T2">6.30-7.30 (płatna)</text:span></text:p>
      <text:p text:style-name="P20"/>
      <text:p text:style-name="P35"><text:span text:style-name="T2">7.30- 12.30 (bezpłatne)</text:span></text:p>
      <text:p text:style-name="P20"/>
      <text:p text:style-name="P41"><text:span text:style-name="T2">12.30- 13.30 (płatna)</text:span></text:p>
      <text:p text:style-name="P21"/>
      <text:p text:style-name="P41"><text:span text:style-name="T2">13.30- 14.30 (płatna)</text:span></text:p>
      <text:p text:style-name="P20"/>
      <text:p text:style-name="P42"><text:span text:style-name="T2">14.30-15.30 (płatna)</text:span></text:p>
      <text:p text:style-name="P22"/>
      <text:p text:style-name="P42"><text:span text:style-name="T2">15.30-16.30 (płatna)</text:span></text:p>
      <text:p text:style-name="P20"/>
      <text:p text:style-name="P43"><text:span text:style-name="T2">RAZEM</text:span></text:p>
      <text:p text:style-name="P13"><draw:custom-shape text:anchor-type="char" draw:z-index="0" draw:name="Shape 28" draw:style-name="gr2" draw:text-style-name="P61" svg:width="0.038cm" svg:height="0.038cm" svg:x="15.949cm" svg:y="0.0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" draw:name="Shape 27" draw:style-name="gr1" draw:text-style-name="P60" svg:x1="0.601cm" svg:y1="0.036cm" svg:x2="15.961cm" svg:y2="0.047cm"><text:p/></draw:line></text:p>
      <text:p text:style-name="P23"/>
      <text:p text:style-name="P44"><text:span text:style-name="T2">Jednocześnie deklaruję, że dziecko będzie korzystało z posiłków zgodnie z deklarowanym</text:span></text:p>
      <text:p text:style-name="P24"/>
      <text:p text:style-name="P45"><text:span text:style-name="T2">czasem pobytu w przedszkolu.</text:span></text:p>
      <text:p text:style-name="P11"/>
      <text:p text:style-name="P46"><text:span text:style-name="T2">……………………………………………</text:span><text:bookmark text:name="page2"/></text:p>
      <text:p text:style-name="P3"><text:span text:style-name="T2">Oświadczam, że:</text:span></text:p>
      <text:p text:style-name="P47"/>
      <text:list xml:id="list1528539386" text:style-name="WWNum2">
        <text:list-item>
          <text:p text:style-name="P52"><text:span text:style-name="T2">Zobowiązuję się wnosić opłatę za świadczenia udzielane przez przedszkole ponad czas przeznaczony na zapewnienie bezpłatnego nauczania, wychowania i opieki wyliczone na podstawie niniejszej deklaracji.</text:span></text:p>
        </text:list-item>
      </text:list>
      <text:p text:style-name="P26"/>
      <text:list xml:id="list185354478443923" text:continue-numbering="true" text:style-name="WWNum2">
        <text:list-item>
          <text:p text:style-name="P53"><text:span text:style-name="T2">W przypadku zmiany sytuacji faktycznej skutkującej zmianą godzin pobytu dziecka w przedszkolu, zobowiązuję się do złożenia korekty niniejszej deklaracji nie częściej niż raz w miesiącu.</text:span></text:p>
        </text:list-item>
      </text:list>
      <text:p text:style-name="P48"/>
      <text:p text:style-name="P54"><text:span text:style-name="T2">………………………………………..</text:span></text:p>
      <text:p text:style-name="P49"/>
      <text:p text:style-name="P55"><text:span text:style-name="T2">Podpis rodzica/opiekuna prawnego</text:span></text:p>
      <text:p text:style-name="P50"/>
      <text:p text:style-name="P50"/>
      <text:p text:style-name="P50"/>
      <text:p text:style-name="P51"/>
      <text:p text:style-name="P56"><text:span text:style-name="T2">Informacja:</text:span></text:p>
      <text:p text:style-name="P49"/>
      <text:p text:style-name="P56"><text:span text:style-name="T2">1. Wysokość opłat naliczona jest na podstawie:</text:span></text:p>
      <text:p text:style-name="P49"/>
      <text:list xml:id="list524899608" text:style-name="WWNum3">
        <text:list-item>
          <text:p text:style-name="P58"><text:span text:style-name="T2">Uchwały Nr III/20/2024 Rady Gminy Siemiatycze z dnia 28 czerwca 2024r.</text:span></text:p>
        </text:list-item>
      </text:list>
      <text:p text:style-name="P27"/>
      <text:list xml:id="list185354614925587" text:continue-numbering="true" text:style-name="WWNum3">
        <text:list-item>
          <text:p text:style-name="P59"><text:span text:style-name="T2">Regulaminu o zasadach pobierania opłat miesięcznych za korzystanie z wychowania przedszkolnego w Przedszkolu Gminnym w Siemiatyczach.</text:span></text:p>
        </text:list-item>
      </text:list>
      <text:p text:style-name="P28"/>
      <text:list xml:id="list185354535322269" text:continue-numbering="true" text:style-name="WWNum3">
        <text:list-item>
          <text:p text:style-name="P57"><text:bookmark text:name="_GoBack"/><text:span text:style-name="T2">Niniejszej deklaracji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letter-kerning="false" style:font-name-asian="F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pl" fo:country="PL" style:letter-kerning="false" style:font-name-asian="F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9cm" fo:margin-bottom="1.656cm" fo:margin-left="2.54cm" fo:margin-right="2.515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26cm" fo:margin-bottom="2.54cm" fo:margin-left="2.498cm" fo:margin-right="2.515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editing-cycles>4</meta:editing-cycles>
    <meta:creation-date>2023-08-29T18:05:00</meta:creation-date>
    <dc:date>2024-08-28T18:53:54.093000000</dc:date>
    <dc:language>pl-PL</dc:language>
    <meta:editing-duration>PT4M21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37" meta:word-count="265" meta:character-count="2041" meta:non-whitespace-character-count="1820"/>
    <meta:user-defined meta:name="AppVersion">14.0000</meta:user-defined>
    <meta:template xlink:type="simple" xlink:actuate="onRequest" xlink:title="Normal" xlink:href=""/>
  </office:meta>
</office:document-meta>
</file>