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fce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officeooo:paragraph-rsid="00082929"/>
    </style:style>
    <style:style style:name="T1" style:family="text">
      <style:text-properties officeooo:rsid="0008fcec"/>
    </style:style>
    <style:style style:name="T2" style:family="text">
      <style:text-properties officeooo:rsid="00082929"/>
    </style:style>
    <style:style style:name="T3" style:family="text">
      <style:text-properties officeooo:rsid="0008e4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P2"/>
      <text:p text:style-name="P3">ZGODA NA UDZIAŁ DZIECKA </text:p>
      <text:p text:style-name="P3">W <text:span text:style-name="T1">OBSERWACJACH/</text:span>BADANIACH DIAGNOSTYCZNYCH</text:p>
      <text:p text:style-name="P4">W ROKU SZKOLNYM 202<text:span text:style-name="T2">5</text:span>/202<text:span text:style-name="T2">6</text:span></text:p>
      <text:p text:style-name="Standard"/>
      <text:p text:style-name="Standard"/>
      <text:p text:style-name="P5">Wyrażam zgodę/nie wyrażam zgody (niepotrzebne skreślić) na obserwację psychologiczno –</text:p>
      <text:p text:style-name="P5">pedagogiczną mojego dziecka prowadzoną na terenie przedszkola przez psychologa/p<text:span text:style-name="T2">edag</text:span>oga <text:span text:style-name="T3">specjalnego</text:span>.</text:p>
      <text:p text:style-name="P6"/>
      <text:p text:style-name="Standard"/>
      <text:p text:style-name="Standard"/>
      <text:p text:style-name="Standard"><text:s text:c="78"/>……………………………………………… </text:p>
      <text:p text:style-name="Standard"><text:s text:c="79"/>(data i podpis <text:span text:style-name="T2">rodziców</text:span>/opiekun<text:span text:style-name="T2">ów</text:span> prawn<text:span text:style-name="T2">ych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17:23:16.931057900</meta:creation-date>
    <dc:date>2025-08-27T13:17:59.974511200</dc:date>
    <meta:editing-duration>PT7M40S</meta:editing-duration>
    <meta:editing-cycles>6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7" meta:word-count="36" meta:character-count="494" meta:non-whitespace-character-count="305"/>
  </office:meta>
</office:document-meta>
</file>